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officeooo:paragraph-rsid="0014d3b6" style:font-name-asian="SimSun" style:language-asian="zh" style:country-asian="CN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officeooo:rsid="0021dc9e" officeooo:paragraph-rsid="0014d3b6" style:font-name-asian="SimSun" style:language-asian="zh" style:country-asian="CN" style:font-size-complex="11pt"/>
    </style:style>
    <style:style style:name="P6" style:family="paragraph" style:parent-style-name="Standard">
      <style:text-properties officeooo:paragraph-rsid="0014d3b6" style:language-complex="zxx" style:country-complex="none"/>
    </style:style>
    <style:style style:name="P7" style:family="paragraph" style:parent-style-name="Standard">
      <style:text-properties officeooo:paragraph-rsid="0014d3b6"/>
    </style:style>
    <style:style style:name="P8" style:family="paragraph" style:parent-style-name="Standard">
      <style:paragraph-properties fo:line-height="150%"/>
      <style:text-properties officeooo:paragraph-rsid="001e9452" style:font-size-complex="11pt"/>
    </style:style>
    <style:style style:name="P9" style:family="paragraph" style:parent-style-name="Standard">
      <style:paragraph-properties fo:line-height="150%"/>
      <style:text-properties officeooo:paragraph-rsid="00205c38" style:font-size-complex="11pt"/>
    </style:style>
    <style:style style:name="P10" style:family="paragraph" style:parent-style-name="Standard">
      <style:paragraph-properties fo:line-height="150%"/>
      <style:text-properties officeooo:rsid="001e9452" officeooo:paragraph-rsid="001e9452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officeooo:rsid="00205c38" officeooo:paragraph-rsid="00205c38" style:font-size-complex="11pt"/>
    </style:style>
    <style:style style:name="P12" style:family="paragraph" style:parent-style-name="Standard">
      <style:paragraph-properties fo:line-height="150%"/>
      <style:text-properties officeooo:rsid="00205c38" officeooo:paragraph-rsid="00205c38" style:font-size-complex="11pt"/>
    </style:style>
    <style:style style:name="P13" style:family="paragraph" style:parent-style-name="TITEXPTE_20_NUEVO">
      <style:text-properties officeooo:paragraph-rsid="0014d3b6" style:language-complex="zxx" style:country-complex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5" style:family="paragraph" style:parent-style-name="Standard">
      <style:text-properties fo:font-weight="bold" officeooo:paragraph-rsid="0014d3b6" style:font-weight-asian="bold" style:font-size-complex="11pt"/>
    </style:style>
    <style:style style:name="P16" style:family="paragraph" style:parent-style-name="Standard">
      <style:text-properties fo:font-weight="bold" officeooo:rsid="00271885" officeooo:paragraph-rsid="00271885" style:font-weight-asian="bold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70704" style:font-size-asian="13pt" style:font-size-complex="13pt"/>
    </style:style>
    <style:style style:name="T3" style:family="text">
      <style:text-properties fo:font-size="13pt" officeooo:rsid="001e0e88" style:font-size-asian="13pt" style:font-size-complex="13pt"/>
    </style:style>
    <style:style style:name="T4" style:family="text">
      <style:text-properties fo:font-size="13pt" officeooo:rsid="001cffdd" style:font-size-asian="13pt" style:font-size-complex="13pt"/>
    </style:style>
    <style:style style:name="T5" style:family="text">
      <style:text-properties officeooo:rsid="0018248c"/>
    </style:style>
    <style:style style:name="T6" style:family="text">
      <style:text-properties officeooo:rsid="001e0e88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1e0e88" style:font-size-asian="11pt"/>
    </style:style>
    <style:style style:name="T9" style:family="text">
      <style:text-properties fo:font-size="11pt" officeooo:rsid="000ee231" style:font-size-asian="11pt"/>
    </style:style>
    <style:style style:name="T10" style:family="text">
      <style:text-properties fo:font-size="11pt" officeooo:rsid="0018248c" style:font-size-asian="11pt"/>
    </style:style>
    <style:style style:name="T11" style:family="text">
      <style:text-properties fo:font-size="11pt" officeooo:rsid="001c752b" style:font-size-asian="11pt"/>
    </style:style>
    <style:style style:name="T12" style:family="text">
      <style:text-properties fo:font-size="11pt" officeooo:rsid="00178ba1" style:font-size-asian="11pt"/>
    </style:style>
    <style:style style:name="T13" style:family="text">
      <style:text-properties fo:font-size="11pt" officeooo:rsid="001e9452" style:font-size-asian="11pt"/>
    </style:style>
    <style:style style:name="T14" style:family="text">
      <style:text-properties fo:font-size="11pt" fo:font-weight="normal" officeooo:rsid="0146f220" style:font-size-asian="11pt" style:font-weight-asian="normal" style:font-weight-complex="normal"/>
    </style:style>
    <style:style style:name="T15" style:family="text">
      <style:text-properties officeooo:rsid="002158f8"/>
    </style:style>
    <style:style style:name="T16" style:family="text">
      <style:text-properties officeooo:rsid="002b5f2d"/>
    </style:style>
    <style:style style:name="T17" style:family="text">
      <style:text-properties fo:font-weight="bold" style:font-weight-asian="bold" style:font-size-complex="11pt"/>
    </style:style>
    <style:style style:name="T18" style:family="text">
      <style:text-properties fo:font-weight="bold" officeooo:rsid="001fd37a" style:font-weight-asian="bold" style:font-size-complex="11pt"/>
    </style:style>
    <style:style style:name="T19" style:family="text">
      <style:text-properties fo:font-weight="bold" officeooo:rsid="00271885" style:font-weight-asian="bold" style:font-size-complex="11pt"/>
    </style:style>
    <style:style style:name="T20" style:family="text">
      <style:text-properties officeooo:rsid="001ea71f"/>
    </style:style>
    <style:style style:name="T21" style:family="text">
      <style:text-properties officeooo:rsid="00205c38"/>
    </style:style>
    <style:style style:name="T22" style:family="text">
      <style:text-properties officeooo:rsid="00222710"/>
    </style:style>
    <style:style style:name="T23" style:family="text">
      <style:text-properties officeooo:rsid="00230258"/>
    </style:style>
    <style:style style:name="T24" style:family="text">
      <style:text-properties officeooo:rsid="002412bb"/>
    </style:style>
    <style:style style:name="T25" style:family="text">
      <style:text-properties officeooo:rsid="0026a8c6"/>
    </style:style>
    <style:style style:name="T26" style:family="text">
      <style:text-properties fo:font-weight="normal" officeooo:rsid="00222710" style:font-weight-asian="normal" style:font-weight-complex="normal"/>
    </style:style>
    <style:style style:name="T27" style:family="text">
      <style:text-properties officeooo:rsid="002707e5"/>
    </style:style>
    <style:style style:name="T28" style:family="text">
      <style:text-properties officeooo:rsid="0028b8b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TAMEN <text:s/>EXPTE. Nº <text:s/>2</text:span><text:span text:style-name="T2">8</text:span><text:span text:style-name="T3">40</text:span><text:span text:style-name="T4">5</text:span><text:span text:style-name="T1"> – SEN</text:span></text:p>
      <text:p text:style-name="P2"/>
      <text:p text:style-name="P2">PROYECTO DE LEY</text:p>
      <text:p text:style-name="P2"/>
      <text:p text:style-name="P7"/>
      <text:p text:style-name="P7"/>
      <text:p text:style-name="P3">Diputadas y Diputados de Santa Fe:</text:p>
      <text:p text:style-name="P7"/>
      <text:p text:style-name="P8">La Comisión de Asuntos Constitucionales y Legislación General ha considerado el proyecto de ley (Expte. Nº 2<text:span text:style-name="T5">8</text:span><text:span text:style-name="T6">40</text:span><text:span text:style-name="T20">5</text:span> – SEN – venido en <text:span text:style-name="T7">revisión), de autoría d</text:span><text:span text:style-name="T8">e</text:span><text:span text:style-name="T9">l</text:span><text:span text:style-name="T7"> Senador </text:span><text:span text:style-name="T12">Hugo Marcucci</text:span><text:span text:style-name="T7">, por el cual <text:s/></text:span><text:span text:style-name="T10">se </text:span><text:span text:style-name="T14">donan al Arzobispado de Santa Fe, inmuebles de propiedad de la Provincia</text:span><text:span text:style-name="T9">;</text:span><text:span text:style-name="T7"> y, </text:span><text:span text:style-name="T12">atento a que cuenta con sanción de Cámara de Senadores en fecha 14 de noviembre de 2013 y con dict</text:span><text:span text:style-name="T13">amen</text:span><text:span text:style-name="T12"> de la </text:span><text:span text:style-name="T13">C</text:span><text:span text:style-name="T12">omisi</text:span><text:span text:style-name="T13">ón</text:span><text:span text:style-name="T12"> de Asuntos Comunales; y, </text:span><text:span text:style-name="T7">por las razones </text:span><text:span text:style-name="T11">expuestas y las </text:span><text:span text:style-name="T7">que podrá dar el miembro informante, es</text:span>ta Comisión ha resuelto<text:span text:style-name="T5"> aconseja</text:span><text:span text:style-name="T27">r</text:span><text:span text:style-name="T15"> la aprobación del </text:span><text:span text:style-name="T24">siguiente</text:span><text:span text:style-name="T16"> </text:span><text:span text:style-name="T15">texto, </text:span><text:span text:style-name="T25">que con modificaciones se transcribe</text:span><text:span text:style-name="T15">:</text:span><text:span text:style-name="T16"> </text:span></text:p>
      <text:p text:style-name="P10"/>
      <text:p text:style-name="P11">LA LEGISLATURA DE LA PROVINCIA DE SANTA FE SANCIONA </text:p>
      <text:p text:style-name="P11">CON FUERZA </text:p>
      <text:p text:style-name="P11">DE L E Y : </text:p>
      <text:p text:style-name="P12"/>
      <text:p text:style-name="P12"><text:s/>ARTICULO 1.- Dónase al Arzobispado de Santa Fe de la Vera Cruz los siguientes </text:p>
      <text:p text:style-name="P12"><text:s/>inmuebles:</text:p>
      <text:p text:style-name="P12">a) un inmueble de propiedad del Gobierno de la Provincia, ubicado en la localidad <text:s/>de Sauce Viejo, departamento La Capital, cuyo dominio se encuentra inscripto al Tomo 229 l, Folio 01447, Número 037831, de fecha 22/06/1961 del Registro General; partida de impuesto inmobiliario N° 10-13-00-742447/0041-2; </text:p>
      <text:p text:style-name="P12"/>
      <text:p text:style-name="P9"><text:span text:style-name="T21">b) un inmueble de propiedad del Gobierno de la Provincia, ubicado </text:span><text:span text:style-name="T22">en la </text:span><text:span text:style-name="T23">ciudad</text:span><text:span text:style-name="T22"> de Recreo, departamento La Capital</text:span><text:span text:style-name="T21">, cuyo dominio se encuentra inscripto al Tomo 0061, Folio 0143, Número 004648, de fecha 30/04/1990 del Registro General; partida de impuesto inmobiliario N° 10-10-00-139306/0000-4;</text:span></text:p>
      <text:p text:style-name="P12"/>
      <text:p text:style-name="P9"><text:span text:style-name="T21">c) un inmueble de propiedad de </text:span><text:span text:style-name="T22">la </text:span><text:span text:style-name="T26">Dirección Provincial de Vivienda y Urbanismo</text:span><text:span text:style-name="T21">, </text:span><text:span text:style-name="T22">ubicado en la ciudad de Santa Fe, departamento La Capital, </text:span><text:span text:style-name="T21">cuyo dominio se </text:span><text:soft-page-break/><text:span text:style-name="T21">encuentra inscripto al Tomo 694 P, Folio 01554, Número 029483, de fecha 31/03/2006 del Registro General; partida de impuesto inmobiliario N° 10-11-06-133817/0155-9. </text:span></text:p>
      <text:p text:style-name="P12"/>
      <text:p text:style-name="P12">ARTICULO 2.- <text:span text:style-name="T28">Las erogaciones que demande la implementación de la presente ley, serán a cargo del Arzobispado de Santa Fe de la Vera Cruz.</text:span></text:p>
      <text:p text:style-name="P12"/>
      <text:p text:style-name="P12"><text:s/>ARTICULO 3.- Comuníquese al Poder Ejecutivo. </text:p>
      <text:p text:style-name="P5"/>
      <text:p text:style-name="P4"/>
      <text:p text:style-name="P7"><text:span text:style-name="T17">Sala de la Comisión: <text:s text:c="2"/></text:span><text:span text:style-name="T19">26 </text:span><text:span text:style-name="T17">de <text:s text:c="2"/></text:span><text:span text:style-name="T19">junio</text:span><text:span text:style-name="T17"> de <text:s/>201</text:span><text:span text:style-name="T18">4</text:span><text:span text:style-name="T17">.-</text:span></text:p>
      <text:p text:style-name="P3"/>
      <text:p text:style-name="P16">Diputados firmantes: Busatto, Mascheroni, Lacava, Boscarol, Mirabella, Reutemann, Tessa, Bermudez, Bertero, Kahlow y Fernandez.-</text:p>
      <text:p text:style-name="P6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14:02:35</dc:date>
    <meta:print-date>2014-06-25T10:29:17</meta:print-date>
    <meta:editing-cycles>19</meta:editing-cycles>
    <meta:editing-duration>PT3H30M15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7" meta:word-count="340" meta:character-count="2179" meta:non-whitespace-character-count="1830"/>
  </office:meta>
</office:document-meta>
</file>